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background-color="transparent"/>
      <style:text-properties fo:color="#00B05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ashed #D9D9D9" fo:border-bottom="thin dashed #D9D9D9" fo:border-left="2pt solid #D9D9D9" fo:border-right="none" style:vertical-align="middle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dashed #D9D9D9" fo:border-bottom="thin dashed #D9D9D9" fo:border-left="none" fo:border-right="none" style:vertical-align="middle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dashed #D9D9D9" fo:border-bottom="thin dashed #D9D9D9" fo:border-left="none" fo:border-right="2pt solid #D9D9D9" style:vertical-align="middle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dashed #D9D9D9" fo:border-bottom="2pt solid #D9D9D9" fo:border-left="2pt solid #D9D9D9" fo:border-right="none" style:vertical-align="middle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dashed #D9D9D9" fo:border-bottom="2pt solid #D9D9D9" fo:border-left="none" fo:border-right="none" style:vertical-align="middle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thin dashed #D9D9D9" fo:border-bottom="2pt solid #D9D9D9" fo:border-left="none" fo:border-right="2pt solid #D9D9D9" style:vertical-align="middle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middle" fo:background-color="#00B050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D9D9D9" fo:border-bottom="thin dashed #D9D9D9" fo:border-left="2pt solid #D9D9D9" fo:border-right="none" style:vertical-align="middle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2pt solid #D9D9D9" fo:border-bottom="thin dashed #D9D9D9" fo:border-left="none" fo:border-right="none" style:vertical-align="middle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2pt solid #D9D9D9" fo:border-bottom="thin dashed #D9D9D9" fo:border-left="none" fo:border-right="2pt solid #D9D9D9" style:vertical-align="middle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dashed #D9D9D9" fo:border-bottom="thin dashed #D9D9D9" fo:border-left="2pt solid #D9D9D9" fo:border-right="2pt solid #D9D9D9" style:vertical-align="middle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2pt solid #D9D9D9" fo:border-bottom="thin dashed #D9D9D9" fo:border-left="2pt solid #D9D9D9" fo:border-right="2pt solid #D9D9D9" style:vertical-align="middle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dashed #D9D9D9" fo:border-bottom="2pt solid #D9D9D9" fo:border-left="2pt solid #D9D9D9" fo:border-right="2pt solid #D9D9D9" style:vertical-align="middle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0.486833333333333cm"/>
    </style:style>
    <style:style style:name="co2" style:family="table-column">
      <style:table-column-properties fo:break-before="auto" style:column-width="2.921cm"/>
    </style:style>
    <style:style style:name="co3" style:family="table-column">
      <style:table-column-properties fo:break-before="auto" style:column-width="3.556cm"/>
    </style:style>
    <style:style style:name="co4" style:family="table-column">
      <style:table-column-properties fo:break-before="auto" style:column-width="5.228166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2.68816666666667cm"/>
    </style:style>
    <style:style style:name="co7" style:family="table-column">
      <style:table-column-properties fo:break-before="auto" style:column-width="3.34433333333333cm"/>
    </style:style>
    <style:style style:name="co8" style:family="table-column">
      <style:table-column-properties fo:break-before="auto" style:column-width="1.73566666666667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19104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__Corpo_Técnico___SESI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6377" table:default-cell-style-name="ce5"/>
        <table:table-row table:style-name="ro1">
          <table:table-cell/>
          <table:table-cell office:value-type="string" table:number-columns-spanned="6" table:number-rows-spanned="1" table:style-name="ce18">
            <text:p>Transparência SESI</text:p>
          </table:table-cell>
          <table:covered-table-cell table:number-columns-repeated="3"/>
          <table:covered-table-cell>
            <draw:frame draw:z-index="1" draw:id="id0" draw:style-name="a0" draw:name="Imagem 2" svg:x="1.01039in" svg:y="0.13158in" svg:width="1.32157in" svg:height="0.3837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7"/>
        </table:table-row>
        <table:table-row table:style-name="ro2">
          <table:table-cell table:style-name="ce7"/>
          <table:table-cell table:number-columns-repeated="6" table:style-name="ce6"/>
          <table:table-cell table:number-columns-repeated="16377" table:style-name="ce7"/>
        </table:table-row>
        <table:table-row table:style-name="ro3">
          <table:table-cell/>
          <table:table-cell office:value-type="string" table:style-name="ce10">
            <text:p>Relação dos Membros do Corpo Técnico - 2021</text:p>
          </table:table-cell>
          <table:table-cell table:style-name="ce3"/>
          <table:table-cell table:number-columns-repeated="3" table:style-name="ce4"/>
          <table:table-cell table:number-columns-repeated="16378" table:style-name="ce5"/>
        </table:table-row>
        <table:table-row table:style-name="ro4">
          <table:table-cell/>
          <table:table-cell office:value-type="string" table:style-name="ce2">
            <text:p>Departamento Regional - SESI AC</text:p>
          </table:table-cell>
          <table:table-cell table:style-name="ce1"/>
          <table:table-cell table:number-columns-repeated="3" table:style-name="ce8"/>
          <table:table-cell table:number-columns-repeated="16378" table:style-name="ce5"/>
        </table:table-row>
        <table:table-row table:style-name="ro5">
          <table:table-cell/>
          <table:table-cell table:number-columns-repeated="2" table:style-name="ce1"/>
          <table:table-cell table:number-columns-repeated="3" table:style-name="ce8"/>
          <table:table-cell table:number-columns-repeated="16378" table:style-name="ce5"/>
        </table:table-row>
        <table:table-row table:style-name="ro6">
          <table:table-cell/>
          <table:table-cell office:value-type="string" table:number-columns-spanned="6" table:number-rows-spanned="1" table:style-name="ce23">
            <text:p>Abraão Rodrigues do Nascime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Albino dos Santos Vida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Alcione Costa de Santan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Alessandra Martins Barros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Alexandre D Anzicourt de Almeid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Amádina Helena Barbosa da Cun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Amanda Talita Do Nascimento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Ana Karenina Camelo de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Ana Karina Amorim Moura de Freit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Antonio Carlos Cha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Ana Leila da Silva Lop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André Luiz Pinheiro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André Luiz Vasconcelos de Andrad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Andréia Gregório de Souza Mel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Arlene Barbosa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Auciane de Souza Roqu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Augustavo de Melo Teix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Aurea Costa Oliveira Muni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Carla Eliane da Silva Pi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Catiane Feitoza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Celma Carlota de Souz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Clarilene Crispim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Clecia Crispim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Cleide Lima dos Santos Pachec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Cleide Teixeira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Cleumar Antonia de Sou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Cristiana Damasceno Bati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Daniel do Nascimento Albuquerqu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Darcy Matos da Cun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Déborah Sheyla Nascimento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Denize de Lurdes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Deyvid Lopes Bri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Edimar da Silva Medeir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Edson Barbosa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Eliane Cristine Viana da Silva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Elias David Abugoch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Érica dos Santos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Eucimar Moreira da Roc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Everton De Holanda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Fabiana De Carvalho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Fernanda Maria dos Santos Alves Nóbreg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Francinete Lopes do Nascime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Francisca Hévila de Souza Andrade Pachec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Francisca Sônia Amorim de Carva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Francisco Agacis de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Francisco de Assis da Silva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Francisco de Assis Nogueir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Francisco Edineudo Fernandes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Francisco Roni Souza Zumb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Francisco Welington da Costa Rodrig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Gelson de Araújo Rodrig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Gercineide Torre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Gerson Eremith de Souza Júnio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Gleice Bezerra Lusto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Gleicinara Andrade Araújo Estáci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Gleidiane de Freitas Figueire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Greyze da Silva Al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Helciane Almeid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Helen Carla Braga de Souza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Hondina Melo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Humberto Martins da Costa Júnio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Ivania Oliveir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Ivette Souza de Carva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Izanilda de Souza Co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Jamaika Santos Nogu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Jeane de Araújo e Silva Fer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Jessé Ubiratan Santos Brasi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João Alves da Silva Júnio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João César Dotto*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João Júlio Vieira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Joceli da Cost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Jonas de Souza Barbo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Jorge Barbosa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Jorge Luiz Araújo Vila No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José Ildo Dias de Mou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Josimere Lira de Carvalho Rib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Josinéa Soares de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Júlia Caroline Alves Rib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Juliana Sábio da Paciênci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Karla Renata Cordeiro Lopes Angelim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Katia Cilene da Silva Caeta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Letícia Romira Fraissat Maria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Lucas Gadelha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Lúcia Maria Vieira da Co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Luciana Cristina Martins de Aguiar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Luciene Ferreir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Lucineide Martins de Aguia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Lucivânia Regina Martins de Aguia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Luziane Meiry Ferreira de Mesqui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Macedônio Barbosa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Marcyo de Oliveira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Maria de Fátima Salomã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Maria Ednilse de Souza da Pen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Maria Eronildes Soares do Nascime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Maria Francisca Carlos Fernand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Maria Gorete Araújo de Ma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Maria Lurdênia de Lima Cru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Maria Raimun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Maria Regiana Araújo da Co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Maria Vanderléia Leite da Roc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Marise Rodrigues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Marniz Silva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Max Wendel Correia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Mireja Silveira Villel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Mônica Cristina Gonçalves Sau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Neiva Maria de Morais Pinh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Nephi Moraes De Barr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Niliane Elias Vidal Sussuarana Fer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Nilsiane de Oliveira Cacau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Ocy José de Melo Leit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Patricia Cavalcante de Souza Al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Paula Cavalcante de Souza da Roc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Raimundo Nogueir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Raimundo Nonato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Raquel Silva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Rayssa Liberato Cabral D Avil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Renan Nune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Richele Maria Bader Mascarenh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Rita Maria Verônica Magalhães e Vasconcel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Rosemere Oliveira Bezerra de Azeve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Rossi Mendonç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Rubislene Pessoa da Cru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Ruth Gomes da Silva Garci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Ryane Furtado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Samia da Cunha El Merheb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Sarah Suheyma de Lima Souza Gouvei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Sebastiana Pereira da Silva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Selma Regina Gomes do Nascimento Tessinar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Sônia Caroline Suarez da Costa Pinh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Stefanni Magalhãe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Sunamita Batista da Cost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Susana da Silva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Suzi Maria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Talita Carla Almeida Arauj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Tânia Maria Santos Sobrin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Thaís Cunha Mend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Thauana da Lim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Valéria Carvalho Co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Vera Lúcia Marques de Lima**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Waldenízia Cunegundes Ma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Wangleya Dantas Braga Cha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4">
            <text:p>Wivian Milena Cunha Pinto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office:value-type="string" table:style-name="ce11">
            <text:p>Notas:</text:p>
          </table:table-cell>
          <table:table-cell table:number-columns-repeated="16382" table:style-name="ce5"/>
        </table:table-row>
        <table:table-row table:style-name="ro8">
          <table:table-cell/>
          <table:table-cell office:value-type="string" table:style-name="ce9">
            <text:p>* João Cesar Dotto é Diretor Regional do SENAI e acumula o Cargo de Superintendente do SESI.</text:p>
          </table:table-cell>
          <table:table-cell table:number-columns-repeated="16382" table:style-name="ce5"/>
        </table:table-row>
        <table:table-row table:style-name="ro8">
          <table:table-cell/>
          <table:table-cell office:value-type="string" table:style-name="ce9">
            <text:p>** Vera Lúcia Marques de Lima está cedida para o corpo técnico da FIEAC.</text:p>
          </table:table-cell>
          <table:table-cell table:number-columns-repeated="16382" table:style-name="ce5"/>
        </table:table-row>
        <table:table-row table:style-name="ro8">
          <table:table-cell/>
          <table:table-cell table:style-name="ce9"/>
          <table:table-cell table:number-columns-repeated="16382" table:style-name="ce5"/>
        </table:table-row>
        <table:table-row table:number-rows-repeated="2" table:style-name="ro7">
          <table:table-cell/>
          <table:table-cell table:style-name="ce9"/>
          <table:table-cell table:number-columns-repeated="16382" table:style-name="ce5"/>
        </table:table-row>
        <table:table-row table:number-rows-repeated="1048422" table:style-name="ro7">
          <table:table-cell table:number-columns-repeated="16384"/>
        </table:table-row>
        <table:named-expressions>
          <table:named-range table:name="Print_Area" table:cell-range-address="R__Corpo_Técnico___SESI.$B$1:R__Corpo_Técnico___SESI.$G$151" table:base-cell-address="R__Corpo_Técnico___SESI.$A$1"/>
          <table:named-range table:name="Print_Titles" table:cell-range-address="R__Corpo_Técnico___SESI.$A$1:R__Corpo_Técnico___SESI.$XFD$4" table:base-cell-address="R__Corpo_Técnico___SES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Lorena</meta:initial-creator>
    <dc:creator>Jessé Ubiratan Santos Brasil</dc:creator>
    <meta:creation-date>2017-02-13T13:46:54Z</meta:creation-date>
    <dc:date>2022-02-10T19:28:36Z</dc:date>
    <meta:print-date>2022-02-10T19:00:34Z</meta:print-date>
  </office:meta>
</office:document-meta>
</file>